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493686" calcext:value-type="float">
            <text:p>8,493,68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82281" calcext:value-type="float">
            <text:p>1,582,2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2037" calcext:value-type="float">
            <text:p>942,0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796043" calcext:value-type="float">
            <text:p>796,04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989352" calcext:value-type="float">
            <text:p>989,35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72032" calcext:value-type="float">
            <text:p>672,03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51195" calcext:value-type="float">
            <text:p>1,051,19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39044" calcext:value-type="float">
            <text:p>2,439,04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0353" calcext:value-type="float">
            <text:p>170,35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1604" calcext:value-type="float">
            <text:p>181,6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4564" calcext:value-type="float">
            <text:p>174,5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9785" calcext:value-type="float">
            <text:p>399,78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5220" calcext:value-type="float">
            <text:p>165,22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1172" calcext:value-type="float">
            <text:p>221,17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8609" calcext:value-type="float">
            <text:p>178,6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0522" calcext:value-type="float">
            <text:p>280,52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5737" calcext:value-type="float">
            <text:p>75,7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2897" calcext:value-type="float">
            <text:p>122,89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421" calcext:value-type="float">
            <text:p>29,4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5156" calcext:value-type="float">
            <text:p>165,15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0788" calcext:value-type="float">
            <text:p>170,78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216" calcext:value-type="float">
            <text:p>103,21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1702" calcext:value-type="float">
            <text:p>21,7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9127" calcext:value-type="float">
            <text:p>19,127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575" calcext:value-type="float">
            <text:p>2,575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9-20T14:19:56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